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4cm" fo:margin-top="0cm" fo:margin-bottom="0cm" table:align="center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7.004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977cm" style:keep-together="true" fo:keep-together="auto"/>
    </style:style>
    <style:style style:name="Tabela1.3" style:family="table-row">
      <style:table-row-properties style:min-row-height="0.991cm" style:keep-together="true" fo:keep-together="auto"/>
    </style:style>
    <style:style style:name="Tabela1.4" style:family="table-row">
      <style:table-row-properties style:min-row-height="1.48cm" style:keep-together="true" fo:keep-together="auto"/>
    </style:style>
    <style:style style:name="Tabela1.5" style:family="table-row">
      <style:table-row-properties style:min-row-height="4.0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font-size="11pt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6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65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13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6.35cm" fo:margin-right="0cm" style:line-height-at-least="0cm" fo:text-indent="0cm" style:auto-text-indent="false"/>
    </style:style>
    <style:style style:name="P16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18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style:font-name-asian="Arial" style:font-size-asian="11pt" style:font-name-complex="Arial"/>
    </style:style>
    <style:style style:name="P19" style:family="paragraph" style:parent-style-name="Standard">
      <style:paragraph-properties fo:margin-left="0cm" fo:margin-right="0.953cm" fo:line-height="135%" fo:text-indent="0cm" style:auto-text-indent="false"/>
      <style:text-properties style:font-name="Arial" fo:font-size="10.5pt" style:font-name-asian="Arial" style:font-size-asian="10.5pt" style:font-name-complex="Arial"/>
    </style:style>
    <style:style style:name="P20" style:family="paragraph" style:parent-style-name="Standard">
      <style:paragraph-properties fo:margin-left="0cm" fo:margin-right="0cm" fo:line-height="0.446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2pt"/>
    </style:style>
    <style:style style:name="T5" style:family="text">
      <style:text-properties style:font-name="Times New Roman" fo:font-size="12pt" style:font-name-asian="MS PGothic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name-asian="MS PGoth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OWY</text:p>
      <text:p text:style-name="P6">KIBICUJ Z RADIEM 5 <text:s/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NAZWISKO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TELEFON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ADRES, POD KTÓRY MA PRZYJECHAĆ EKIPA RADIA 5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>UZASADNIJ DLACZEGO POWINNIŚMY ODWIEDZIĆ WŁAŚNIE WAS</text:p>
            <text:p text:style-name="P3">( opisz swoją drużynę, dlaczego jest <text:s text:c="3"/>najlepsza, co Was wyróżnia )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/>
      <text:p text:style-name="Standard"><text:span text:style-name="T1">Formularz zgłoszeniowy </text:span><text:span text:style-name="T2">WRAZ ZE ZGODĄ NA PRZETWARZANIE DANYCH <text:s/>OSOBOWYCH </text:span><text:span text:style-name="T4"><text:s/></text:span><text:span text:style-name="T1"><text:s/>należy przesłać na adres mailowy: </text:span><text:a xlink:type="simple" xlink:href="mailto:konkursy@radio5.com.pl" text:style-name="Internet_20_link" text:visited-style-name="Visited_20_Internet_20_Link"><text:span text:style-name="T3">konkursy@radio5.com.pl</text:span></text:a></text:p>
      <text:p text:style-name="Standard"><text:span text:style-name="T3"/></text:p>
      <text:p text:style-name="Standard"><text:span text:style-name="T3"/></text:p>
      <text:p text:style-name="P5">Zgoda na przetwarzanie danych osobowych</text:p>
      <text:p text:style-name="P10"/>
      <text:p text:style-name="P18">Ja, niżej podpisana/ny wyrażam zgodę na przetwarzanie moich danych osobowych w podanym niżej zakresie:</text:p>
      <text:p text:style-name="P7"/>
      <text:p text:style-name="P20"><text:span text:style-name="T5">KONKURS </text:span><text:span text:style-name="T6">KIBICUJ Z RADIEM 5</text:span><text:span text:style-name="T5"> ORAZ REALIZACJ AUDYCJI </text:span></text:p>
      <text:p text:style-name="P12">przez AGENCJA REKLAMOWA RADIO 5 PIOTR BAJER, UL. BULWAROWA 5, 16-400 SUWAŁKI ORAZ RADIO 5, UL. BULWAROWA 5, 16-400 SUWAŁKI</text:p>
      <text:p text:style-name="P8"/>
      <text:p text:style-name="P13"><text:span text:style-name="T7">w celu udziału w konkursie </text:span><text:span text:style-name="T8">Kibicuj z Radiem 5 </text:span><text:span text:style-name="T7">19.06.2018 r. oraz realizacji audycji przez Radio 5 19.06.2018r.</text:span></text:p>
      <text:p text:style-name="P19"/>
      <text:p text:style-name="P19">Informujemy, że Państwa zgoda może zostać cofnięta w dowolnym momencie przez wysłanie wiadomości e-mail na adres naszej firmy spod adresu, którego zgoda dotyczy.</text:p>
      <text:p text:style-name="P10"/>
      <text:p text:style-name="P10"/>
      <text:p text:style-name="P10"/>
      <text:p text:style-name="P11"/>
      <text:p text:style-name="P16"><text:span text:style-name="T7">……………………….………………….……………</text:span></text:p>
      <text:p text:style-name="P9"/>
      <text:p text:style-name="P17">Data, miejsce i podpis osoby wyrażającej zgodę*</text:p>
      <text:p text:style-name="P15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6410</meta:initial-creator>
    <dc:creator>Mentel</dc:creator>
    <meta:editing-cycles>5</meta:editing-cycles>
    <meta:creation-date>2018-06-14T06:37:00</meta:creation-date>
    <dc:date>2018-06-15T12:41:47.29</dc:date>
    <meta:editing-duration>PT2M19S</meta:editing-duration>
    <meta:generator>OpenOffice/4.1.3$Win32 OpenOffice.org_project/413m1$Build-9783</meta:generator>
    <meta:document-statistic meta:table-count="1" meta:image-count="0" meta:object-count="0" meta:page-count="2" meta:paragraph-count="17" meta:word-count="146" meta:character-count="10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